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OrgNumberedList"/>
    <style:style style:name="P3" style:family="paragraph" style:parent-style-name="Text_20_body" style:list-style-name="OrgBulletedList"/>
    <style:style style:name="P4" style:family="paragraph" style:parent-style-name="Text_20_body">
      <style:text-properties officeooo:rsid="0014e60a" officeooo:paragraph-rsid="0014e60a"/>
    </style:style>
    <style:style style:name="T1" style:family="text">
      <style:text-properties officeooo:rsid="0016deea"/>
    </style:style>
    <style:style style:name="Sect1" style:family="section">
      <style:section-properties fo:background-color="#c0c0c0"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0" text:name="Figure"/>
        <text:sequence-decl text:display-outline-level="2" text:separation-character="." text:name="Equation"/>
        <text:sequence-decl text:display-outline-level="2" text:separation-character="." text:name="Listing"/>
      </text:sequence-decls>
      <text:p text:style-name="OrgSubtitle"><text:initial-creator>toni vila marta</text:initial-creator></text:p>
      <text:p text:style-name="OrgSubtitle"/>
      <text:table-of-content text:style-name="Sect1"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2" text:name="Table of Contents1_Head">
            <text:p text:style-name="Contents_20_Heading">Table of Contents</text:p>
          </text:index-title>
          <text:p text:style-name="Contents_20_1"><text:a xlink:type="simple" xlink:href="#org82ce651" text:style-name="Internet_20_link" text:visited-style-name="Visited_20_Internet_20_Link">1. CRITERIS PER LA TRAMITACIÓ DE LES ATRACCIONS DE LA FIRA 2024</text:a></text:p>
          <text:p text:style-name="Contents_20_1"><text:a xlink:type="simple" xlink:href="#org924924c" text:style-name="Internet_20_link" text:visited-style-name="Visited_20_Internet_20_Link">2. FASES DE TRAMITACIÓ</text:a></text:p>
          <text:p text:style-name="Contents_20_2"><text:a xlink:type="simple" xlink:href="#org8b4b681" text:style-name="Internet_20_link" text:visited-style-name="Visited_20_Internet_20_Link">2.1. FASE 1. SOL·LICITUD D'ADMISSIÓ A L'ESDEVENIMENT</text:a></text:p>
          <text:p text:style-name="Contents_20_3"><text:a xlink:type="simple" xlink:href="#org8acaa12" text:style-name="Internet_20_link" text:visited-style-name="Visited_20_Internet_20_Link">2.1.1. MÀQUINES AÏLLADES</text:a></text:p>
          <text:p text:style-name="Contents_20_3"><text:a xlink:type="simple" xlink:href="#org7b3eaa1" text:style-name="Internet_20_link" text:visited-style-name="Visited_20_Internet_20_Link">2.1.2. PROPOSTES DE RESOLUCIÓ A LA PETICIÓ D’ADMISSIÓ</text:a></text:p>
          <text:p text:style-name="Contents_20_2"><text:a xlink:type="simple" xlink:href="#orgecc4a17" text:style-name="Internet_20_link" text:visited-style-name="Visited_20_Internet_20_Link">2.2. FASE 2. SOL·LICITUD D’IMPLANTACIÓ</text:a></text:p>
          <text:p text:style-name="Contents_20_3"><text:a xlink:type="simple" xlink:href="#org351e8f7" text:style-name="Internet_20_link" text:visited-style-name="Visited_20_Internet_20_Link">2.2.1. PROPOSTES DE RESOLUCIÓ A LA SOL·LICITUD D'IMPLANTACIÓ</text:a></text:p>
          <text:p text:style-name="Contents_20_2"><text:a xlink:type="simple" xlink:href="#org43fdd9d" text:style-name="Internet_20_link" text:visited-style-name="Visited_20_Internet_20_Link">2.3. FASE 3. IMPLANTACIÓ DE LES ATRACCIONS</text:a></text:p>
          <text:p text:style-name="Contents_20_2"><text:a xlink:type="simple" xlink:href="#orgb4987ec" text:style-name="Internet_20_link" text:visited-style-name="Visited_20_Internet_20_Link">2.4. FASE 4. INICI DE L’ACTIVITAT</text:a></text:p>
        </text:index-body>
      </text:table-of-content>
      <text:h text:style-name="Heading_20_1" text:outline-level="1"><text:bookmark-start text:name="OrgXref.org82ce651"/><text:bookmark text:name="org82ce651"/>CRITERIS PER LA TRAMITACIÓ DE LES ATRACCIONS DE LA FIRA 2024 <text:bookmark-end text:name="OrgXref.org82ce651"/></text:h>
      <text:p text:style-name="Text_20_body">Després de diversos intents per estandaritzar el procediment per la gestió de les atraccions que venen a la fira crec haver estabilitzat suficientment el criteri com per poder-lo escriure i aplicar d'ara en endavant </text:p>
      <text:h text:style-name="Heading_20_1" text:outline-level="1"><text:bookmark-start text:name="OrgXref.org924924c"/><text:bookmark text:name="org924924c"/>FASES DE TRAMITACIÓ <text:bookmark-end text:name="OrgXref.org924924c"/></text:h>
      <text:h text:style-name="Heading_20_2" text:outline-level="2"><text:bookmark-start text:name="OrgXref.org8b4b681"/><text:bookmark text:name="org8b4b681"/>FASE 1. SOL·LICITUD D'ADMISSIÓ A L'ESDEVENIMENT <text:bookmark-end text:name="OrgXref.org8b4b681"/></text:h>
      <text:p text:style-name="Text_20_body">En aquesta primera fase el titular de l'atracció sol·licita a l'ajuntament autorització per poder format part de l'esdeveniment. Acostuma a ser a principis d’any i sovint els titulars envien un paquet amb tota la documentació actualitzada de l’establiment </text:p>
      <text:p text:style-name="Text_20_body">En aquesta fase es verificarà la disponibilitat i adequació de la documentació següent: </text:p>
      <text:list xml:id="list2858913080" text:style-name="OrgNumberedList">
        <text:list-item>
          <text:p text:style-name="P2">plànol d'implantació amb la següent informació: </text:p>
          <text:list text:style-name="OrgBulletedList">
            <text:list-item>
              <text:p text:style-name="P3">Planta i alçat de l'atracció </text:p>
            </text:list-item>
            <text:list-item>
              <text:p text:style-name="P3">Ubicació i tipus d'extintor/s </text:p>
            </text:list-item>
            <text:list-item>
              <text:p text:style-name="P3">Acotació de la superfície de l'atracció, que serà la que s'utilitzarà per taxar l'ocupació de la via pública amb els següents criteris: </text:p>
              <text:list>
                <text:list-item>
                  <text:p text:style-name="P3">En el cas d’establiments de superfície no rectangular es comptabilitzarà la superfície rectangular que inscrigui l'establiment </text:p>
                </text:list-item>
                <text:list-item>
                  <text:p text:style-name="P3">La superfície de les guixetes aïllades es sumarà a la superfície de l’atracció. En el cas que la superfície de l'atracció sigui irregular i la guixeta pugui incloure's dins no es comptabilitzarà apart </text:p>
                </text:list-item>
              </text:list>
            </text:list-item>
            <text:list-item>
              <text:p text:style-name="P3">Acotació de la superfície i el volum de seguretat -o de utilització- de l'atracció, que serà la que caldrà garantir per la implantació </text:p>
            </text:list-item>
          </text:list>
        </text:list-item>
        <text:list-item>
          <text:p text:style-name="P2">Pòlissa de l’assegurança, en la que es comprovarà que el risc estigui clarament definit. Hores d’ara ja es disposa de la major part de les pòlisses dels assistents habituals que solament caldrà comprovar si s’han modificat, o no. </text:p>
        </text:list-item>
        <text:list-item>
          <text:p text:style-name="P2"><text:soft-page-break/>Manual de muntatge i utilització de l'atracció </text:p>
        </text:list-item>
      </text:list>
      <text:h text:style-name="Heading_20_3" text:outline-level="3"><text:bookmark-start text:name="OrgXref.org8acaa12"/><text:bookmark text:name="org8acaa12"/>MÀQUINES AÏLLADES <text:bookmark-end text:name="OrgXref.org8acaa12"/></text:h>
      <text:p text:style-name="Text_20_body">Les màquines aïllades que no formen part de l'atracció, tipus punch, no es sumaran a la superfície d'altres atraccions, sinó que generaran una taxa independent de la superfície mínima </text:p>
      <text:p text:style-name="Text_20_body">Per aquestes màquines no farà falta fer una sol·licitud independent, però sí que serà necessari el següent: </text:p>
      <text:list xml:id="list124743811927569" text:style-name="OrgNumberedList">
        <text:list-item>
          <text:p text:style-name="P2">Que constin a la descripció del risc definit a la pòlissa de l'assegurança </text:p>
        </text:list-item>
        <text:list-item>
          <text:p text:style-name="P2">Que consti com observacions del butlletí elèctric i del certificat del tècnic de la <text:a xlink:type="simple" xlink:href="#orgb4987ec" text:style-name="Internet_20_link" text:visited-style-name="Visited_20_Internet_20_Link">fase d'inici de l'activitat</text:a> </text:p>
        </text:list-item>
      </text:list>
      <text:p text:style-name="P4">Per tant, no cal demanar que <text:span text:style-name="T1">s’a</text:span>porti el plànol ni la justificació de l’estat d’inspecció dels extintors. <text:span text:style-name="T1">La resta de la documentació sí que s’hauria de reclamar</text:span></text:p>
      <text:h text:style-name="Heading_20_3" text:outline-level="3"><text:bookmark-start text:name="OrgXref.org7b3eaa1"/><text:bookmark text:name="org7b3eaa1"/>PROPOSTES DE RESOLUCIÓ A LA PETICIÓ D’ADMISSIÓ <text:bookmark-end text:name="OrgXref.org7b3eaa1"/></text:h>
      <text:list xml:id="list124742710714883" text:style-name="OrgNumberedList">
        <text:list-item>
          <text:p text:style-name="P2"><text:bookmark-start text:name="OrgXref.orgbe86faa"/><text:bookmark text:name="orgbe86faa"/>PROPOSTA DE RESOLUCIÓ AMB ESMENES <text:bookmark-end text:name="OrgXref.orgbe86faa"/></text:p>
          <text:p text:style-name="P2">Respecte del plànol de l'establiment </text:p>
          <text:list>
            <text:list-item text:start-value="1">
              <text:p text:style-name="P2">Quan no es disposi del plànol de l'atracció a l'arxiu municipal o a la sol·licitud, o </text:p>
            </text:list-item>
            <text:list-item>
              <text:p text:style-name="P2">Quan es disposi del plànol de l'atracció però aquest no informi de: </text:p>
              <text:list text:style-name="OrgBulletedList">
                <text:list-item>
                  <text:p text:style-name="P3">Acotació de la superfície de l'atracció </text:p>
                </text:list-item>
                <text:list-item>
                  <text:p text:style-name="P3">Acotació de la superfície de seguretat o utilització de l'atracció </text:p>
                </text:list-item>
                <text:list-item>
                  <text:p text:style-name="P3">Ubicació i tipus dels extintors manuals </text:p>
                </text:list-item>
              </text:list>
            </text:list-item>
          </text:list>
          <text:p text:style-name="P2">Respecte de la pòlissa de l'assegurança </text:p>
          <text:list>
            <text:list-item text:start-value="1">
              <text:p text:style-name="P2">Quan no es disposi de la pòlissa de l’assegurança a l'arxiu municipal o a la sol·licitud, o </text:p>
            </text:list-item>
            <text:list-item>
              <text:p text:style-name="P2">Quan es disposi de la pòlissa de l’assegurança però la descripció del risc assegurat no coincideixi amb l’atracció </text:p>
            </text:list-item>
            <text:list-item>
              <text:p text:style-name="P2">Quan es disposi de la pòlissa de l’assegurança però el titular de la pòlissa no coincideixi amb el titular de la <text:a xlink:type="simple" xlink:href="#org8b4b681" text:style-name="Internet_20_link" text:visited-style-name="Visited_20_Internet_20_Link">sol·licitud</text:a> </text:p>
            </text:list-item>
          </text:list>
          <text:p text:style-name="P2">Respecte del manual de muntatge i d'utilització de l'atracció </text:p>
          <text:list>
            <text:list-item text:start-value="1">
              <text:p text:style-name="P2">Quan no es disposi del manual de muntatge i d'utilització de l'atracció a l'arxiu municipal o a la sol·licitud </text:p>
            </text:list-item>
            <text:list-item>
              <text:p text:style-name="P2">Quan no coincideixi la descripció de l'atracció de la sol·licitud amb la del manual de muntatge i d'utilització </text:p>
            </text:list-item>
          </text:list>
          <text:p text:style-name="P2">En tots els casos el termini de subsananació serà de 10 dies després de la recepció de la notificació. </text:p>
          <text:p text:style-name="P2">El resultat de la valoració de les esmenes podrà ser: </text:p>
          <text:list text:style-name="OrgBulletedList">
            <text:list-item>
              <text:p text:style-name="P3">Desfavorable, en el cas que la resposta a les esmenes no sigui adequat </text:p>
            </text:list-item>
            <text:list-item>
              <text:p text:style-name="P3">Favorable </text:p>
            </text:list-item>
          </text:list>
        </text:list-item>
        <text:list-item>
          <text:p text:style-name="P2"><text:bookmark-start text:name="OrgXref.org721fe60"/><text:bookmark text:name="org721fe60"/>PROPOSTA DE RESOLUCIÓ FAVORABLE <text:bookmark-end text:name="OrgXref.org721fe60"/></text:p>
          <text:p text:style-name="P2"><text:soft-page-break/>L'informe serà favorable quan no es doni cap dels casos anteriors. </text:p>
          <text:p text:style-name="P2">A l'informe de la proposta de resolució s'aprofitarà per recordar que a la <text:a xlink:type="simple" xlink:href="#orgecc4a17" text:style-name="Internet_20_link" text:visited-style-name="Visited_20_Internet_20_Link">sol·licitud d'implantació</text:a> caldrà adjuntar la següent documentació: </text:p>
          <text:list>
            <text:list-item text:start-value="1">
              <text:p text:style-name="P2">Rebut BANCARI de justificació del pagament. </text:p>
              <text:p text:style-name="P2">L'objectiu és comprovar que la pòlissa està pagada i és vigent a les dates de l'esdeveniment </text:p>
              <text:p text:style-name="P2">En el cas que no es disposi del rebut bancari s’haurà d’aportar un certificat de l’asseguradora que acrediti el pagament. En cap cas servirà un rebut en que no hi consti la data de validesa de l’assegurança i el número de la pòlissa </text:p>
            </text:list-item>
            <text:list-item>
              <text:p text:style-name="P2">Certificat anual de l'atracció </text:p>
            </text:list-item>
          </text:list>
          <text:p text:style-name="P2">A l'informe de la proposta de resolució es recordarà que per l' <text:a xlink:type="simple" xlink:href="#orgb4987ec" text:style-name="Internet_20_link" text:visited-style-name="Visited_20_Internet_20_Link">fase d'inici de l'activitat</text:a> caldrà tenir a l'establiment : </text:p>
          <text:list>
            <text:list-item text:start-value="1">
              <text:p text:style-name="P2">El número i tipus d'extintors necessaris d'acord a la informació que consta als plànol de l'atracció revisats </text:p>
            </text:list-item>
            <text:list-item>
              <text:p text:style-name="P2">Certificat tècnic de la implantació </text:p>
              <text:p text:style-name="P2">Aquest certificat a banda de validar la instal·lació elèctrica, i de gasos combustibles si és el cas, haurà de validar també que la implantació s'ha executat d'acord al manual d'utilització de l'atracció </text:p>
              <text:p text:style-name="P2">Tal i com s'esmenta a la <text:a xlink:type="simple" xlink:href="#org8b4b681" text:style-name="Internet_20_link" text:visited-style-name="Visited_20_Internet_20_Link">petició d'admissió</text:a> caldrà que aquest certificat tècnic incorpori a les observacions la connexió de màquines aïllades, si és el cas. </text:p>
            </text:list-item>
          </text:list>
        </text:list-item>
      </text:list>
      <text:h text:style-name="Heading_20_2" text:outline-level="2"><text:bookmark-start text:name="OrgXref.orgecc4a17"/><text:bookmark text:name="orgecc4a17"/>FASE 2. SOL·LICITUD D’IMPLANTACIÓ <text:bookmark-end text:name="OrgXref.orgecc4a17"/></text:h>
      <text:p text:style-name="Text_20_body">Amb un termini NO INFERIOR a 1 mes de l'inici de l'esdeveniment es farà la sol·licitud de la implantació sempre que la resolució <text:a xlink:type="simple" xlink:href="#org8b4b681" text:style-name="Internet_20_link" text:visited-style-name="Visited_20_Internet_20_Link">a la fase anterior</text:a> sigui favorable. La data concreta d’admissió de les sol·licituds es definirà respecte de les dates d’inici i final de l’esdeveniment </text:p>
      <text:p text:style-name="Text_20_body">Tal i com s’haurà recordat juntament a l’informe favorable de la <text:a xlink:type="simple" xlink:href="#org8b4b681" text:style-name="Internet_20_link" text:visited-style-name="Visited_20_Internet_20_Link">sol·licitud d’admissió</text:a> caldrà adjuntar, si no s’ha fet abans, la següent documentació: </text:p>
      <text:list xml:id="list124743041393544" text:style-name="OrgNumberedList">
        <text:list-item>
          <text:p text:style-name="P2">Rebut BANCARI, o equivalent, de justificació del pagament de l'assegurança de responsabilitat civil . </text:p>
        </text:list-item>
        <text:list-item>
          <text:p text:style-name="P2">Certificat anual de l'atracció </text:p>
        </text:list-item>
        <text:list-item>
          <text:p text:style-name="P2">Justificant de revisió d'extintors necessaris d'acord a la informació que consta als plànol de l'atracció revisats </text:p>
        </text:list-item>
      </text:list>
      <text:p text:style-name="Text_20_body">I es tornarà a recordar la necessitat de contractar un tècnic que haurà d’emetre el corresponent certificat tècnic de la implantació </text:p>
      <text:p text:style-name="Text_20_body">Aquesta fase es resoldrà amb l’emissió d’un segon informe que proposarà: </text:p>
      <text:h text:style-name="Heading_20_3" text:outline-level="3"><text:bookmark-start text:name="OrgXref.org351e8f7"/><text:bookmark text:name="org351e8f7"/>PROPOSTES DE RESOLUCIÓ A LA SOL·LICITUD D'IMPLANTACIÓ <text:bookmark-end text:name="OrgXref.org351e8f7"/></text:h>
      <text:list xml:id="list124744030933536" text:style-name="OrgNumberedList">
        <text:list-item>
          <text:p text:style-name="P2"><text:bookmark-start text:name="OrgXref.orgce66617"/><text:bookmark text:name="orgce66617"/>PROPOSTA DE RESOLUCIÓ AMB ESMENES <text:bookmark-end text:name="OrgXref.orgce66617"/></text:p>
          <text:p text:style-name="P2">Es preveu resolució amb esmenes en els següents casos: </text:p>
          <text:list>
            <text:list-item text:start-value="1">
              <text:p text:style-name="P2">Rebut BANCARI de justificació del pagament inadequat o inexistent pels següents motius: </text:p>
              <text:list text:style-name="OrgBulletedList">
                <text:list-item>
                  <text:p text:style-name="P3"><text:soft-page-break/>No es disposa del rebut BANCARI de justificació del pagament de l'assegurança </text:p>
                </text:list-item>
                <text:list-item>
                  <text:p text:style-name="P3">El termini de vigència de l'assegurança no inclogui les dates de l'esdeveniment </text:p>
                </text:list-item>
                <text:list-item>
                  <text:p text:style-name="P3">En el risc assegurat no hi apareix el nom de l'atracció </text:p>
                </text:list-item>
                <text:list-item>
                  <text:p text:style-name="P3">El nom de l'assegurat no coincideixi amb el del titular de la <text:a xlink:type="simple" xlink:href="#org8b4b681" text:style-name="Internet_20_link" text:visited-style-name="Visited_20_Internet_20_Link">sol·licitud d'admissió</text:a> </text:p>
                </text:list-item>
              </text:list>
            </text:list-item>
            <text:list-item>
              <text:p text:style-name="P2">Certificat anual de l'atracció. Inadequat o inexistent </text:p>
            </text:list-item>
            <text:list-item>
              <text:p text:style-name="P2">Justificant de revisió d'extintors necessaris d'acord a la informació que consta als plànol de l'atracció revisats. Inadequat o inexistent </text:p>
              <text:list text:style-name="OrgBulletedList">
                <text:list-item>
                  <text:p text:style-name="P3">No es disposi del número d'extintors indicat als plànols de l'atracció </text:p>
                </text:list-item>
                <text:list-item>
                  <text:p text:style-name="P3">No es disposi del tipus d'extintors indicat als plànols de l'atracció </text:p>
                </text:list-item>
                <text:list-item>
                  <text:p text:style-name="P3">La validesa dels extintors no inclou les dates de l'esdeveniment </text:p>
                </text:list-item>
              </text:list>
            </text:list-item>
          </text:list>
          <text:p text:style-name="P2">En ambdós casos el termini de subsananació serà de 10 dies després de la recepció de la notificació </text:p>
          <text:p text:style-name="P2">El resultat de la valoració de les esmenes podrà ser: </text:p>
          <text:list text:style-name="OrgBulletedList">
            <text:list-item>
              <text:p text:style-name="P3">Desfavorable, en el cas que la resposta a les esmenes no sigui adequat </text:p>
            </text:list-item>
            <text:list-item>
              <text:p text:style-name="P3">Favorable </text:p>
            </text:list-item>
          </text:list>
        </text:list-item>
        <text:list-item>
          <text:p text:style-name="P2"><text:bookmark-start text:name="OrgXref.org3bec862"/><text:bookmark text:name="org3bec862"/>PROPOSTA DE RESOLUCIÓ FAVORABLE <text:bookmark-end text:name="OrgXref.org3bec862"/></text:p>
          <text:p text:style-name="P2">En aquest cas s'aprofitarà l'emissió de l'informe de proposta de resolució per emetre també la proposta de liquidació, en la que d'acord a la superfície de l'atracció es proposarà l'import de la taxa a liquidar </text:p>
          <text:p text:style-name="P2">L'import de la taxa s'haurà d'haver fet efectiu abans de l'inici de la <text:a xlink:type="simple" xlink:href="#org43fdd9d" text:style-name="Internet_20_link" text:visited-style-name="Visited_20_Internet_20_Link">fase 3 d'implantació de les atraccions</text:a> </text:p>
        </text:list-item>
      </text:list>
      <text:h text:style-name="Heading_20_2" text:outline-level="2"><text:bookmark-start text:name="OrgXref.org43fdd9d"/><text:bookmark text:name="org43fdd9d"/>FASE 3. IMPLANTACIÓ DE LES ATRACCIONS <text:bookmark-end text:name="OrgXref.org43fdd9d"/></text:h>
      <text:p text:style-name="Text_20_body">En la data que l'ajuntament indiqui es realitzarà la implantació de les atraccions i el repartiment dels espais per cada establiment tenint present la superfície i volums de seguretat de cada una d’acord al corresponent manual d’utilització i les dades que constin a la sol·licitud </text:p>
      <text:p text:style-name="Text_20_body">En aquest moment serà necessari que totes les atraccions que siguin en aquesta fase hagin realitzat el pagament de la taxa corresponent </text:p>
      <text:h text:style-name="Heading_20_2" text:outline-level="2"><text:bookmark-start text:name="OrgXref.orgb4987ec"/><text:bookmark text:name="orgb4987ec"/>FASE 4. INICI DE L’ACTIVITAT <text:bookmark-end text:name="OrgXref.orgb4987ec"/></text:h>
      <text:p text:style-name="Text_20_body">El dia anterior a l’inici de l’activitat es realitzarà la inspecció tècnica de les atraccions. Aquesta inspecció, que haurà estat contractada i concertada pels titulars i, tindrà com a resultat l’emissió del corresponent certificat tècnic de cada atracció </text:p>
      <text:p text:style-name="Text_20_body">La inspecció de les atraccions es realitzarà seguin l'ordre que determinin els titulars de les atraccions i el seu tècnic </text:p>
      <text:p text:style-name="Text_20_body">Els titulars de les atraccions que no compleixin alguna de les següents condicions o podran iniciar l'activitat: </text:p>
      <text:list xml:id="list124743627216612" text:style-name="OrgNumberedList">
        <text:list-item>
          <text:p text:style-name="P2">Disposar de l’espai assignat a la <text:a xlink:type="simple" xlink:href="#org43fdd9d" text:style-name="Internet_20_link" text:visited-style-name="Visited_20_Internet_20_Link">fase anterior d'implantació de les atraccions</text:a> </text:p>
        </text:list-item>
        <text:list-item>
          <text:p text:style-name="P2">Disposar del certificat tècnic amb resolució favorable </text:p>
        </text:list-item>
        <text:list-item>
          <text:p text:style-name="P2"><text:soft-page-break/>Disposar del extintors, en tipus i número, adequats segons la documentació </text:p>
        </text:list-item>
        <text:list-item>
          <text:p text:style-name="P2">Incomplir les superfícies i volums de seguretat segons la documentació </text:p>
        </text:list-item>
      </text:list>
      <text:p text:style-name="Text_20_body">En el cas que la revisió de l'atracció i la documentació sigui favorable el tècnic municipal emetrà un informe que podrà ser favorable o desfavorable i, extraordinàriament amb esmenes, que permetrà l'inici de l'activita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rgFootnoteQuotations" style:family="paragraph" style:parent-style-name="Footnote"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style: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style: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style: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style: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loext:opacity="0%"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cm" style:rel-width="100%" fo:min-height="0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5f_20_5f_Symbols" style:num-suffix="." text:bullet-char="•">
        <style:list-level-properties text:space-before="0.635cm" text:min-label-width="0.635cm"/>
        <style:text-properties style:font-name="StarSymbol"/>
      </text:list-level-style-bullet>
      <text:list-level-style-bullet text:level="2" text:style-name="Bullet_5f_20_5f_Symbols" style:num-suffix="." text:bullet-char="•">
        <style:list-level-properties text:space-before="1.27cm" text:min-label-width="0.635cm"/>
        <style:text-properties style:font-name="StarSymbol"/>
      </text:list-level-style-bullet>
      <text:list-level-style-bullet text:level="3" text:style-name="Bullet_5f_20_5f_Symbols" style:num-suffix="." text:bullet-char="•">
        <style:list-level-properties text:space-before="1.905cm" text:min-label-width="0.635cm"/>
        <style:text-properties style:font-name="StarSymbol"/>
      </text:list-level-style-bullet>
      <text:list-level-style-bullet text:level="4" text:style-name="Bullet_5f_20_5f_Symbols" style:num-suffix="." text:bullet-char="•">
        <style:list-level-properties text:space-before="2.54cm" text:min-label-width="0.635cm"/>
        <style:text-properties style:font-name="StarSymbol"/>
      </text:list-level-style-bullet>
      <text:list-level-style-bullet text:level="5" text:style-name="Bullet_5f_20_5f_Symbols" style:num-suffix="." text:bullet-char="•">
        <style:list-level-properties text:space-before="3.175cm" text:min-label-width="0.635cm"/>
        <style:text-properties style:font-name="StarSymbol"/>
      </text:list-level-style-bullet>
      <text:list-level-style-bullet text:level="6" text:style-name="Bullet_5f_20_5f_Symbols" style:num-suffix="." text:bullet-char="•">
        <style:list-level-properties text:space-before="3.81cm" text:min-label-width="0.635cm"/>
        <style:text-properties style:font-name="StarSymbol"/>
      </text:list-level-style-bullet>
      <text:list-level-style-bullet text:level="7" text:style-name="Bullet_5f_20_5f_Symbols" style:num-suffix="." text:bullet-char="•">
        <style:list-level-properties text:space-before="4.445cm" text:min-label-width="0.635cm"/>
        <style:text-properties style:font-name="StarSymbol"/>
      </text:list-level-style-bullet>
      <text:list-level-style-bullet text:level="8" text:style-name="Bullet_5f_20_5f_Symbols" style:num-suffix="." text:bullet-char="•">
        <style:list-level-properties text:space-before="5.08cm" text:min-label-width="0.635cm"/>
        <style:text-properties style:font-name="StarSymbol"/>
      </text:list-level-style-bullet>
      <text:list-level-style-bullet text:level="9" text:style-name="Bullet_5f_20_5f_Symbols" style:num-suffix="." text:bullet-char="•">
        <style:list-level-properties text:space-before="5.715cm" text:min-label-width="0.635cm"/>
        <style:text-properties style:font-name="StarSymbol"/>
      </text:list-level-style-bullet>
      <text:list-level-style-bullet text:level="10" text:style-name="Bullet_5f_20_5f_Symbols" style:num-suffix="." text:bullet-char="•">
        <style:list-level-properties text:space-before="6.35cm" text:min-label-width="0.635cm"/>
        <style:text-properties style:font-name="Star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page-number text:select-page="current">5</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draw:style-name="Mdp1"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oni vila marta</meta:initial-creator>
    <dc:date>2024-02-12T12:56:21.636412045</dc:date>
    <meta:creation-date>2024-01-18T15:45:48</meta:creation-date>
    <meta:generator>LibreOffice/7.0.4.2$Linux_X86_64 LibreOffice_project/00$Build-2</meta:generator>
    <meta:keyword/>
    <dc:subject/>
    <dc:title/>
    <meta:editing-duration>PT8M39S</meta:editing-duration>
    <meta:editing-cycles>2</meta:editing-cycles>
    <meta:document-statistic meta:table-count="0" meta:image-count="0" meta:object-count="0" meta:page-count="5" meta:paragraph-count="107" meta:word-count="1525" meta:character-count="9383" meta:non-whitespace-character-count="7924"/>
  </office:meta>
</office:document-meta>
</file>